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3312in" fo:text-indent="-1.2791in">
        <style:tab-stops>
          <style:tab-stop style:type="left" style:leader-style="dotted" style:leader-text="." style:position="1.772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Normalny" style:family="paragraph">
      <style:paragraph-properties fo:text-align="center" fo:margin-bottom="0in" fo:margin-right="-0.098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olumn18" style:family="table-column">
      <style:table-column-properties style:column-width="3.3979in"/>
    </style:style>
    <style:style style:name="TableColumn19" style:family="table-column">
      <style:table-column-properties style:column-width="3.3944in"/>
    </style:style>
    <style:style style:name="Table17" style:family="table">
      <style:table-properties style:width="6.7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Arial" style:font-name-asian="Webdings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Arial" style:font-name-asian="Webdings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text-indent="0.4916in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indent="0.4916in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indent="0.4916in"/>
    </style:style>
    <style:style style:name="P37" style:parent-style-name="Normalny" style:family="paragraph">
      <style:paragraph-properties fo:margin-bottom="0.0833in" fo:text-indent="0.4916in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text-properties style:font-name="Arial" style:font-name-complex="Arial" fo:font-size="3pt" style:font-size-asian="3pt" style:font-size-complex="3pt"/>
    </style:style>
    <style:style style:name="P41" style:parent-style-name="Normalny" style:family="paragraph">
      <style:text-properties fo:font-size="3pt" style:font-size-asian="3pt" style:font-size-complex="3pt"/>
    </style:style>
    <style:style style:name="P4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Akapitzlistą" style:list-style-name="LFO1" style:family="paragraph">
      <style:paragraph-properties fo:text-align="justify" fo:margin-bottom="1in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margin-left="3.8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text-align="center" fo:margin-bottom="1in" fo:margin-left="3.8395in">
        <style:tab-stops/>
      </style:paragraph-properties>
    </style:style>
    <style:style style:name="T5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Bydgoszcz, dn.</text:span><text:span text:style-name="T3"><text:tab/></text:span><text:span text:style-name="T4"><text:tab/></text:span></text:p>
      <text:p text:style-name="P5"/>
      <text:p text:style-name="P6">Imię i nazwisko<text:s/><text:tab/></text:p>
      <text:p text:style-name="P7"><text:span text:style-name="T8">Adres zamieszkania<text:s/></text:span><text:span text:style-name="T9"><text:tab/></text:span></text:p>
      <text:p text:style-name="P10">POTWIERDZENIE WYBORU ASYSTENTA</text:p>
      <text:p text:style-name="P11"/>
      <text:p text:style-name="P12">PROGRAM „ASYSTENT OSOBISTY OSOBY Z NIEPEŁNOSPRAWNOŚCIĄ”</text:p>
      <text:p text:style-name="P13">DLA JEDNOSTEK SAMORZĄDU TERYTORIALNEGO<text:s/>– EDYCJA 2025</text:p>
      <text:p text:style-name="P14"/>
      <text:p text:style-name="P15">Oświadczam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</text:span><text:span text:style-name="T24"><text:s/>Wybieram asystenta*</text:span></text:p>
          </table:table-cell>
          <table:table-cell table:style-name="TableCell25">
            <text:p text:style-name="Normalny"><text:span text:style-name="T26"></text:span><text:span text:style-name="T27"><text:s/>Nie wybieram asystenta*</text:span></text:p>
          </table:table-cell>
        </table:table-row>
      </table:table>
      <text:p text:style-name="Normalny">*(proszę zaznaczyć pole znakiem<text:s/><text:span text:style-name="T28">X</text:span>)</text:p>
      <text:p text:style-name="P29"/>
      <text:p text:style-name="P30"><text:bookmark-start text:name="_Hlk174971056"/><text:span text:style-name="T31">Imię i nazwisko asystenta:<text:s/></text:span><text:span text:style-name="T32">……………………………….</text:span></text:p>
      <text:p text:style-name="P33"><text:span text:style-name="T34">Telefon:<text:s/></text:span><text:span text:style-name="T35">……………………………………………………..</text:span><text:bookmark-end text:name="_Hlk174971056"/></text:p>
      <text:p text:style-name="P36"/>
      <text:p text:style-name="P37"><text:span text:style-name="T38">Oświadczam, że wybrany przeze mnie asystent nie jest członkiem<text:s/></text:span><text:span text:style-name="T39">rodziny, nie jest moim opiekunem prawnym ani osobą faktycznie ze mną zamieszkującą.</text:span></text:p>
      <text:p text:style-name="P40"/>
      <text:p text:style-name="P41"/>
      <text:p text:style-name="P42">Ponadto oświadczam, że:</text:p>
      <text:list text:style-name="LFO1" text:continue-numbering="true">
        <text:list-item>
          <text:p text:style-name="P43"><text:span text:style-name="T44">Jestem świadomy/a, że w godzinach realizacji usług asystenta nie mogą być świadczone usługi opiekuńcze i specjalistyczne usługi opiekuńcze, o któr</text:span><text:span text:style-name="T45">ych mowa<text:s/></text:span><text:span text:style-name="T46"><text:line-break/></text:span><text:span text:style-name="T47">w ustawie z dnia 12 marca 2004 r. o pomocy społecznej (Dz.U. z 2021 r. poz. 2268<text:s/></text:span><text:span text:style-name="T48"><text:line-break/></text:span><text:span text:style-name="T49">t.j. z późn. zm.), inne usługi finansowane w ramach funduszu Solidarnościowego lub usługi obejmującej analogiczne wsparcie finansowane z innych źródeł.</text:span></text:p>
        </text:list-item>
        <text:list-item>
          <text:p text:style-name="P50">Jestem świadomy, że realizator Programu może dokonywać doraźnych kontroli<text:s/><text:line-break/>i monitorowania świadczonych usług asystenckich.</text:p>
        </text:list-item>
        <text:list-item>
          <text:p text:style-name="P51">Zapoznałem się z klauzulą informacyjną dotyczącą przetwarzania danych osobowych osób zgłaszających się do uczestnictwa w Programie „Asystent osobisty osoby z niepełnosprawnością” dla Jednostek Samorządu Terytorialnego – edycja 2025.</text:p>
        </text:list-item>
      </text:list>
      <text:p text:style-name="P52">…………………………………………</text:p>
      <text:p text:style-name="P53"><text:span text:style-name="T54">czytelny podpis Uczestnika Programu/opiekuna prawnego Uczestnika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Smarzewska</meta:initial-creator>
    <dc:creator>Ola</dc:creator>
    <meta:creation-date>2025-03-04T15:07:00Z</meta:creation-date>
    <dc:date>2025-03-04T15:07:00Z</dc:date>
    <meta:print-date>2024-07-29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4" meta:row-count="9" meta:non-whitespace-character-count="1188"/>
  </office:meta>
</office:document-meta>
</file>