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" style:parent-style-name="Normalny" style:family="paragraph">
      <style:text-properties style:font-name="Arial" style:font-name-complex="Arial" fo:font-size="1pt" style:font-size-asian="1pt" style:font-size-complex="1pt"/>
    </style:style>
    <style:style style:name="P5" style:parent-style-name="Normalny" style:family="paragraph">
      <style:paragraph-properties fo:margin-bottom="0in" fo:line-height="15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6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7" style:parent-style-name="Normalny" style:family="paragraph">
      <style:text-properties fo:font-weight="bold" style:font-weight-asian="bold" style:font-weight-complex="bold" fo:font-size="2pt" style:font-size-asian="2pt" style:font-size-complex="2pt"/>
    </style:style>
    <style:style style:name="P8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9" style:parent-style-name="Normalny" style:family="paragraph">
      <style:paragraph-properties fo:text-align="center" fo:margin-bottom="0in" fo:margin-right="-0.0986in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0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1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2" style:parent-style-name="Normalny" style:family="paragraph">
      <style:text-properties style:font-name="Arial" style:font-name-complex="Arial" fo:font-size="12pt" style:font-size-asian="12pt" style:font-size-complex="12pt"/>
    </style:style>
    <style:style style:name="TableColumn14" style:family="table-column">
      <style:table-column-properties style:column-width="3.6305in"/>
    </style:style>
    <style:style style:name="TableColumn15" style:family="table-column">
      <style:table-column-properties style:column-width="3.6305in"/>
    </style:style>
    <style:style style:name="Table13" style:family="table">
      <style:table-properties style:width="7.2611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Normalny" style:family="paragraph">
      <style:paragraph-properties fo:margin-bottom="0in"/>
    </style:style>
    <style:style style:name="T19" style:parent-style-name="Domyślnaczcionkaakapitu" style:family="text">
      <style:text-properties style:font-name="Arial" style:font-name-asian="Webdings" style:font-name-complex="Arial" fo:font-size="12pt" style:font-size-asian="12pt" style:font-size-complex="12pt"/>
    </style:style>
    <style:style style:name="T2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T22" style:parent-style-name="Domyślnaczcionkaakapitu" style:family="text">
      <style:text-properties style:font-name="Arial" style:font-name-asian="Webdings" style:font-name-complex="Arial" fo:font-size="12pt" style:font-size-asian="12pt" style:font-size-complex="12pt"/>
    </style:style>
    <style:style style:name="T2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4" style:parent-style-name="Domyślnaczcionkaakapitu" style:family="text">
      <style:text-properties fo:font-weight="bold" style:font-weight-asian="bold" style:font-weight-complex="bold"/>
    </style:style>
    <style:style style:name="P25" style:parent-style-name="Normalny" style:family="paragraph">
      <style:text-properties style:font-name="Arial" style:font-name-complex="Arial" fo:font-size="1pt" style:font-size-asian="1pt" style:font-size-complex="1pt"/>
    </style:style>
    <style:style style:name="T2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7" style:parent-style-name="Akapitzlistą" style:list-style-name="LFO1" style:family="paragraph"/>
    <style:style style:name="T2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0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2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3" style:parent-style-name="Akapitzlistą" style:list-style-name="LFO1" style:family="paragraph"/>
    <style:style style:name="T3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5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7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8" style:parent-style-name="Akapitzlistą" style:list-style-name="LFO1" style:family="paragraph"/>
    <style:style style:name="T3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0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2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3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4" style:parent-style-name="Akapitzlistą" style:list-style-name="LFO1" style:family="paragraph"/>
    <style:style style:name="T4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6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8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9" style:parent-style-name="Normalny" style:family="paragraph">
      <style:text-properties fo:font-size="1pt" style:font-size-asian="1pt" style:font-size-complex="1pt"/>
    </style:style>
    <style:style style:name="P50" style:parent-style-name="Normalny" style:family="paragraph">
      <style:text-properties style:font-name="Arial" style:font-name-complex="Arial" fo:font-size="12pt" style:font-size-asian="12pt" style:font-size-complex="12pt"/>
    </style:style>
    <style:style style:name="P51" style:parent-style-name="Akapitzlistą" style:list-style-name="LFO2" style:family="paragraph">
      <style:text-properties style:font-name="Arial" style:font-name-complex="Arial" fo:font-size="12pt" style:font-size-asian="12pt" style:font-size-complex="12pt"/>
    </style:style>
    <style:style style:name="P52" style:parent-style-name="Akapitzlistą" style:list-style-name="LFO2" style:family="paragraph"/>
    <style:style style:name="T5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5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5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5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5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58" style:parent-style-name="Akapitzlistą" style:list-style-name="LFO2" style:family="paragraph">
      <style:text-properties style:font-name="Arial" style:font-name-complex="Arial" fo:font-size="12pt" style:font-size-asian="12pt" style:font-size-complex="12pt"/>
    </style:style>
    <style:style style:name="P59" style:parent-style-name="Akapitzlistą" style:list-style-name="LFO2" style:family="paragraph">
      <style:text-properties style:font-name="Arial" style:font-name-complex="Arial" fo:font-size="12pt" style:font-size-asian="12pt" style:font-size-complex="12pt"/>
    </style:style>
    <style:style style:name="P60" style:parent-style-name="Akapitzlistą" style:list-style-name="LFO2" style:family="paragraph">
      <style:text-properties style:font-name="Arial" style:font-name-complex="Arial" fo:font-size="12pt" style:font-size-asian="12pt" style:font-size-complex="12pt"/>
    </style:style>
    <style:style style:name="P61" style:parent-style-name="Normalny" style:family="paragraph">
      <style:paragraph-properties fo:text-align="end"/>
      <style:text-properties style:font-name="Arial" style:font-name-complex="Arial" fo:font-size="1pt" style:font-size-asian="1pt" style:font-size-complex="1pt"/>
    </style:style>
    <style:style style:name="P62" style:parent-style-name="Normalny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P63" style:parent-style-name="Normalny" style:family="paragraph">
      <style:paragraph-properties fo:margin-bottom="0in"/>
    </style:style>
    <style:style style:name="T64" style:parent-style-name="Domyślnaczcionkaakapitu" style:family="text">
      <style:text-properties style:font-name="Arial" style:font-name-complex="Arial"/>
    </style:style>
    <style:style style:name="T65" style:parent-style-name="Domyślnaczcionkaakapitu" style:family="text">
      <style:text-properties style:font-name="Arial" style:font-name-complex="Arial"/>
    </style:style>
  </office:automatic-styles>
  <office:body>
    <office:text text:use-soft-page-breaks="true">
      <text:p text:style-name="P1"><text:span text:style-name="T2">Bydgoszcz, dn.<text:s/></text:span><text:span text:style-name="T3">………………... 2005 r.</text:span></text:p>
      <text:p text:style-name="P4"/>
      <text:p text:style-name="P5">Imię i nazwisko ………………………………………………………………………………..</text:p>
      <text:p text:style-name="P6">Adres zamieszkania ………………………………………………………………………….</text:p>
      <text:p text:style-name="P7"/>
      <text:p text:style-name="P8">OŚWIADCZENIE ASYSTENTA<text:s/></text:p>
      <text:p text:style-name="P9">PROGRAM „ASYSTENT OSOBISTY<text:s/>OSOBY Z NIEPEŁNOSPRAWNOŚCIĄ”</text:p>
      <text:p text:style-name="P10">DLA JEDNOSTEK SAMORZĄDU TERYTORIALNEGO – EDYCJA 2025</text:p>
      <text:p text:style-name="P11"/>
      <text:p text:style-name="P12">Oświadczam, że: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</text:span><text:span text:style-name="T20"><text:s text:c="2"/>Podejmuje się realizacji usług asystencji osobistej</text:span></text:p>
          </table:table-cell>
          <table:table-cell table:style-name="TableCell21">
            <text:p text:style-name="Normalny"><text:bookmark-start text:name="_Hlk125455940"/><text:span text:style-name="T22"></text:span><text:bookmark-end text:name="_Hlk125455940"/><text:span text:style-name="T23"><text:s/>Nie podejmuje się realizacji usług asystencji osobistej</text:span></text:p>
          </table:table-cell>
        </table:table-row>
      </table:table>
      <text:p text:style-name="Normalny">*(proszę zaznaczyć pole znakiem<text:s/><text:span text:style-name="T24">X</text:span>)</text:p>
      <text:p text:style-name="P25"/>
      <text:p text:style-name="Normalny"><text:span text:style-name="T26">względem:<text:s/></text:span></text:p>
      <text:p text:style-name="Normalny"/>
      <text:list text:style-name="LFO1" text:continue-numbering="true">
        <text:list-item>
          <text:p text:style-name="P27"><text:span text:style-name="T28"><text:s/></text:span><text:bookmark-start text:name="_Hlk163639456"/><text:span text:style-name="T29">Imię i nazwisko Uczestnika programu:<text:s/></text:span><text:span text:style-name="T30">…………………………….</text:span></text:p>
        </text:list-item>
      </text:list>
      <text:p text:style-name="Normalny"><text:span text:style-name="T31"><text:s text:c="12"/>Telefon:<text:s/></text:span><text:bookmark-end text:name="_Hlk163639456"/><text:span text:style-name="T32">……………………..</text:span></text:p>
      <text:list text:style-name="LFO1" text:continue-numbering="true">
        <text:list-item>
          <text:p text:style-name="P33"><text:span text:style-name="T34"><text:s text:c="5"/>Imię i nazwisko Uczestnika programu:<text:s/></text:span><text:span text:style-name="T35">…………………………</text:span></text:p>
        </text:list-item>
      </text:list>
      <text:p text:style-name="Normalny"><text:span text:style-name="T36"><text:s text:c="12"/>Telefon:<text:s/></text:span><text:span text:style-name="T37">……………………..</text:span></text:p>
      <text:list text:style-name="LFO1" text:continue-numbering="true">
        <text:list-item>
          <text:p text:style-name="P38"><text:span text:style-name="T39">Imię i nazwisko Uczestnika programu:<text:s/></text:span><text:span text:style-name="T40">……………………………...</text:span></text:p>
        </text:list-item>
      </text:list>
      <text:p text:style-name="Normalny"><text:span text:style-name="T41"><text:s text:c="12"/>Telefon:<text:s/></text:span><text:span text:style-name="T42">………</text:span><text:span text:style-name="T43">…………….</text:span></text:p>
      <text:list text:style-name="LFO1" text:continue-numbering="true">
        <text:list-item>
          <text:p text:style-name="P44"><text:span text:style-name="T45">Imię i nazwisko Uczestnika programu:<text:s/></text:span><text:span text:style-name="T46">……………………………..</text:span></text:p>
        </text:list-item>
      </text:list>
      <text:p text:style-name="Normalny"><text:span text:style-name="T47"><text:s text:c="12"/>Telefon:<text:s/></text:span><text:span text:style-name="T48">……………………</text:span></text:p>
      <text:p text:style-name="P49"/>
      <text:p text:style-name="P50">Ponadto oświadczam, że:</text:p>
      <text:list text:style-name="LFO2" text:continue-numbering="true">
        <text:list-item>
          <text:p text:style-name="P51">Zapoznałem się z Regulaminem Programu „Asystent Osobisty Osoby z niepełnosprawnością” dla Jednostek Samorządu Terytorialnego – edycja 2025.</text:p>
        </text:list-item>
        <text:list-item>
          <text:p text:style-name="P52"><text:span text:style-name="T53">Jes</text:span><text:span text:style-name="T54">tem świadomy/a, że w godzinach realizacji usług asystenta nie mogą być świadczone usługi opiekuńcze i specjalistyczne usługi opiekuńcze, o których mowa w ustawie z dnia<text:s/></text:span><text:span text:style-name="T55"><text:line-break/></text:span><text:span text:style-name="T56">12 marca 2004 r. o pomocy społecznej (Dz.U. z 2021 r. poz. 2268 tj. z późn. zm.), inne</text:span><text:span text:style-name="T57"><text:s/>usługi finansowane w ramach funduszu Solidarnościowego lub usługi obejmującej analogiczne wsparcie finansowane z innych źródeł.</text:span></text:p>
        </text:list-item>
        <text:list-item>
          <text:p text:style-name="P58">Zapoznałem się z zasadami wypełniania karty realizacji usług asysta.</text:p>
        </text:list-item>
        <text:list-item>
          <text:p text:style-name="P59">Jestem świadomy, że realizator Programu może dokonywać doraźnych kontroli i monitorowania świadczonych usług asystenckich.</text:p>
        </text:list-item>
        <text:list-item>
          <text:p text:style-name="P60">Zapoznałem się z klauzulą informacyjną dotyczącą przetwarzania danych osobowych osób zgłaszających się do uczestnictwa w Programie „Asystent Osobisty Osoby z niepełnosprawnością” dla Jednostek Samorządu Terytorialnego – edycja 2025.</text:p>
        </text:list-item>
      </text:list>
      <text:p text:style-name="P61"/>
      <text:p text:style-name="P62"><text:s text:c="85"/>……………………………………………………………</text:p>
      <text:p text:style-name="P63"><text:span text:style-name="T64"><text:s text:c="100"/></text:span><text:span text:style-name="T65">Czytelny podpis Asysten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przypisudolnego" style:display-name="Tekst przypisu dolnego" style:family="paragraph" style:parent-style-name="Normalny">
      <style:paragraph-properties fo:margin-bottom="0in"/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anna Smarzewska</meta:initial-creator>
    <dc:creator>Ola</dc:creator>
    <meta:creation-date>2025-03-04T15:07:00Z</meta:creation-date>
    <dc:date>2025-03-04T15:07:00Z</dc:date>
    <meta:print-date>2024-04-10T06:17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84" meta:character-count="1988" meta:row-count="14" meta:non-whitespace-character-count="1707"/>
  </office:meta>
</office:document-meta>
</file>